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ableColumn17" style:family="table-column">
      <style:table-column-properties style:column-width="4.7243in" style:use-optimal-column-width="false"/>
    </style:style>
    <style:style style:name="TableColumn18" style:family="table-column">
      <style:table-column-properties style:column-width="2.3625in" style:use-optimal-column-width="false"/>
    </style:style>
    <style:style style:name="Table16" style:family="table">
      <style:table-properties style:width="7.086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Нормальный" style:family="paragraph">
      <style:paragraph-properties fo:text-align="end" fo:text-indent="0in"/>
    </style:style>
    <style:style style:name="P23" style:parent-style-name="Нормальный" style:family="paragraph">
      <style:paragraph-properties fo:text-align="end" fo:text-indent="0.4722in"/>
    </style:style>
    <style:style style:name="T24" style:parent-style-name="Основнойшрифтабзаца" style:family="text">
      <style:text-properties fo:font-weight="bold" style:font-weight-asian="bold" fo:color="#26282F"/>
    </style:style>
    <style:style style:name="P25" style:parent-style-name="Комментарий" style:family="paragraph">
      <style:text-properties fo:font-size="8pt" style:font-size-asian="8pt"/>
    </style:style>
    <style:style style:name="P26" style:parent-style-name="Информацияоверсии" style:family="paragraph">
      <style:text-properties fo:font-size="8pt" style:font-size-asian="8pt"/>
    </style:style>
    <style:style style:name="P27" style:parent-style-name="Информацияоверсии" style:family="paragraph">
      <style:text-properties fo:font-size="8pt" style:font-size-asian="8pt"/>
    </style:style>
    <style:style style:name="P28" style:parent-style-name="Информацияоверсии" style:family="paragraph">
      <style:text-properties fo:font-size="8pt" style:font-size-asian="8pt"/>
    </style:style>
    <style:style style:name="T29" style:parent-style-name="Основнойшрифтабзаца" style:family="text">
      <style:text-properties style:text-position="super 66.6%"/>
    </style:style>
    <style:style style:name="T30" style:parent-style-name="Основнойшрифтабзаца" style:family="text">
      <style:text-properties style:text-position="super 66.6%"/>
    </style:style>
    <style:style style:name="P31" style:parent-style-name="НормальныйOEM" style:family="paragraph">
      <style:text-properties fo:font-size="11pt" style:font-size-asian="11pt"/>
    </style:style>
    <style:style style:name="T32" style:parent-style-name="Основнойшрифтабзаца" style:family="text">
      <style:text-properties style:text-position="super 65%"/>
    </style:style>
    <style:style style:name="P33" style:parent-style-name="НормальныйOEM" style:family="paragraph">
      <style:text-properties fo:font-size="11pt" style:font-size-asian="11pt"/>
    </style:style>
    <style:style style:name="P34" style:parent-style-name="Информацияоверсии" style:family="paragraph">
      <style:text-properties fo:font-size="8pt" style:font-size-asian="8pt"/>
    </style:style>
    <style:style style:name="P35" style:parent-style-name="Информацияоверсии" style:family="paragraph">
      <style:text-properties fo:font-size="8pt" style:font-size-asian="8pt"/>
    </style:style>
    <style:style style:name="P36" style:parent-style-name="Информацияоверсии" style:family="paragraph">
      <style:text-properties fo:font-size="8pt" style:font-size-asian="8pt"/>
    </style:style>
    <style:style style:name="P37" style:parent-style-name="Информацияоверсии" style:family="paragraph">
      <style:text-properties fo:font-size="8pt" style:font-size-asian="8pt"/>
    </style:style>
    <style:style style:name="P38" style:parent-style-name="Информацияоверсии" style:family="paragraph">
      <style:text-properties fo:font-size="8pt" style:font-size-asian="8pt"/>
    </style:style>
    <style:style style:name="P39" style:parent-style-name="Информацияоверсии" style:family="paragraph">
      <style:text-properties fo:font-size="8pt" style:font-size-asian="8pt"/>
    </style:style>
    <style:style style:name="P40" style:parent-style-name="Информацияоверсии" style:family="paragraph">
      <style:text-properties fo:font-size="8pt" style:font-size-asian="8pt"/>
    </style:style>
    <style:style style:name="P41" style:parent-style-name="Информацияоверсии" style:family="paragraph">
      <style:text-properties fo:font-size="8pt" style:font-size-asian="8pt"/>
    </style:style>
  </office:automatic-styles>
  <office:body>
    <office:text text:use-soft-page-breaks="true">
      <text:h text:style-name="P1" text:outline-level="1"><text:bookmark-start text:name="anchor0"/><text:bookmark-end text:name="anchor0"/><text:a xlink:href="https://internet.garant.ru/document/redirect/70584254/0" office:target-frame-name="_top" xlink:show="replace">Приказ Федеральной службы по надзору в сфере защиты прав потребителей и благополучия человека от 9 декабря 2013 г. № 918 "Об утверждении Порядка представления гражданами,<text:s/>претендующими на замещение должностей, и работниками, замещающими должности в организациях, созданных для выполнения задач, поставленных перед Федеральной службой по надзору в сфере защиты прав потребителей и благополучия человека, сведений о своих доходах, расходах, об имуществе и обязательствах имущественного характера, а также сведений о доходах, расходах, об имуществе и обязательствах имущественного характера своих супруги (супруга) и несовершеннолетних детей"</text:a></text:h>
      <text:p text:style-name="Информацияобизменениях">С изменениями и дополнениями от:</text:p>
      <text:p text:style-name="Информацияобизменениях">22 января<text:s/>2015 г., 17 февраля 2021 г., 16 октября 2025 г., 14 апреля 2026 г.</text:p>
      <text:p text:style-name="Нормальный"/>
      <text:p text:style-name="Нормальный">В соответствии с<text:s/><text:a xlink:href="https://internet.garant.ru/document/redirect/12164203/802" office:target-frame-name="_top" xlink:show="replace">частью 2 статьи 8</text:a><text:s/>Федерального закона от 25 декабря 2008 г. № 273-ФЗ "О противодействии коррупции" (Собрание законодательства Российской Федерации, 2008, № 52 (ч. I), ст. 6228; 2011, № 29, ст. 4291, № 48, ст. 6730; 2012, № 50 (ч. IV), ст. 6954, № 53 (ч. I), ст. 7605; 2013, № 19, ст. 2329, № 40 (ч. III), ст. 5031),<text:s/><text:a xlink:href="https://internet.garant.ru/document/redirect/70271682/302" office:target-frame-name="_top" xlink:show="replace">частью 2 статьи 3</text:a><text:s/>Федерального закона от 3 декабря 2012 г. № 230-ФЗ "О контроле за соответствием расходов лиц, замещающих государственные должности, и иных лиц их доходам" (Собрание законодательства Российской Федерации, 2012, № 50, ст. 6953),<text:s/><text:a xlink:href="https://internet.garant.ru/document/redirect/70350274/2202" office:target-frame-name="_top" xlink:show="replace">подпунктом "б" пункта 22</text:a><text:s/>Указа Президента Российской Федерации от 2 апреля 2013 г. № 309 "О мерах по реализации отдельных положений Федерального закона "О противодействии коррупции" (Собрание законодательства Российской Федерации, 2013, № 14, ст. 1670, № 23, ст. 2892, № 28, ст. 3813) приказываю:</text:p>
      <text:p text:style-name="Нормальный"><text:bookmark-start text:name="anchor1"/><text:bookmark-end text:name="anchor1"/>1. Утвердить прилагаемый<text:s/><text:a xlink:href="#anchor1000" office:target-frame-name="_top" xlink:show="replace">Порядок</text:a><text:s/>представления гражданами, претендующими на замещение должностей, и работниками, замещающими должности в организациях, созданных для выполнения задач, поставленных перед Федеральной службой по надзору в сфере защиты прав потребителей и благополучия человека, сведений о своих доходах, расходах, об имуществе<text:s/>и обязательствах имущественного характера, а также сведений о доходах, расходах, об имуществе и обязательствах имущественного характера своих супруги (супруга) и несовершеннолетних детей (далее - Порядок).</text:p>
      <text:p text:style-name="Нормальный"><text:bookmark-start text:name="anchor2"/><text:bookmark-end text:name="anchor2"/>2. Руководителям подведомственных организаций, созданных для выполнения задач, поставленных перед Федеральной службой по надзору в сфере защиты прав потребителей и благополучия человека:</text:p>
      <text:p text:style-name="Нормальный"><text:bookmark-start text:name="anchor21"/><text:bookmark-end text:name="anchor21"/>2.1. Ознакомить работников организации с настоящим<text:s/><text:a xlink:href="#anchor1000" office:target-frame-name="_top" xlink:show="replace">Порядком</text:a>;</text:p>
      <text:p text:style-name="Нормальный"><text:bookmark-start text:name="anchor22"/><text:bookmark-end text:name="anchor22"/>2.2. Обеспечить контроль за<text:s/>полнотой и правильностью заполнения справок о доходах, расходах, об имуществе и обязательствах имущественного характера.</text:p>
      <text:p text:style-name="Нормальный"><text:bookmark-start text:name="anchor3"/><text:bookmark-end text:name="anchor3"/>3. Контроль за исполнением настоящего приказа оставляю за собой.</text:p>
      <text:p text:style-name="Нормальный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Прижатыйвлево">Врио руководителя</text:p>
          </table:table-cell>
          <table:table-cell table:style-name="TableCell21">
            <text:p text:style-name="P22">А.Ю. Попова</text:p>
          </table:table-cell>
        </table:table-row>
      </table:table>
      <text:p text:style-name="Нормальный"/>
      <text:p text:style-name="Прижатыйвлево">Зарегистрировано в Минюсте РФ 31 января 2014 г.</text:p>
      <text:p text:style-name="Прижатыйвлево">Регистрационный № 31201</text:p>
      <text:p text:style-name="Нормальный"/>
      <text:p text:style-name="P23"><text:bookmark-start text:name="anchor1000"/><text:bookmark-end text:name="anchor1000"/><text:span text:style-name="T24">Приложение</text:span></text:p>
      <text:p text:style-name="Нормальный"/>
      <text:h text:style-name="Заголовок1" text:outline-level="1">Порядок представления гражданами, претендующими на замещение должностей, и работниками, замещающими должности в организациях, созданных для выполнения задач, поставленных перед Федеральной службой по надзору<text:s/>в сфере защиты прав потребителей и благополучия человека, сведений о своих доходах, расходах, об имуществе и обязательствах имущественного характера, а также сведений о доходах, расходах, об имуществе и обязательствах имущественного характера своих супруги<text:s/>(супруга) и несовершеннолетних детей (утв.<text:s/><text:a xlink:href="#anchor0" office:target-frame-name="_top" xlink:show="replace">приказом</text:a><text:s/>Федеральной службы по надзору в сфере защиты прав потребителей и благополучия человека от 9 декабря 2013 г. № 918)</text:h>
      <text:p text:style-name="Информацияобизменениях">С изменениями и дополнениями от:</text:p>
      <text:soft-page-break/>
      <text:p text:style-name="Информацияобизменениях">22 января 2015 г., 17 февраля<text:s/>2021 г., 16 октября 2025 г., 14 апреля 2026 г.</text:p>
      <text:p text:style-name="P25">ГАРАНТ:</text:p>
      <text:p text:style-name="Комментарий">См.<text:s/><text:a xlink:href="https://internet.garant.ru/document/redirect/57751767/0" office:target-frame-name="_top" xlink:show="replace">справку</text:a><text:s/>о порядке представления должностными лицами и гражданами, претендующими на замещение должностей федеральной государственной службы и приравненным к ним, сведений о доходах, об имуществе и обязательствах имущественного характера</text:p>
      <text:h text:style-name="Заголовок1" text:outline-level="1"><text:bookmark-start text:name="anchor100"/><text:bookmark-end text:name="anchor100"/>I. Общие положения</text:h>
      <text:p text:style-name="Нормальный"/>
      <text:p text:style-name="P26">Информация об изменениях:</text:p>
      <text:p text:style-name="Информацияоверсии"><text:bookmark-start text:name="anchor101"/><text:bookmark-end text:name="anchor101"/>Пункт 1 изменен с 31 мая 2026 г. -<text:s/><text:a xlink:href="https://internet.garant.ru/document/redirect/414258173/1001" office:target-frame-name="_top" xlink:show="replace">Приказ</text:a><text:s/>Роспотребнадзора от 14 апреля 2026 г. № 265</text:p>
      <text:p text:style-name="Информацияоверсии"><text:a xlink:href="https://internet.garant.ru/document/redirect/483423031/101" office:target-frame-name="_top" xlink:show="replace">См. предыдущую редакцию</text:a></text:p>
      <text:p text:style-name="Нормальный">1. Настоящий Порядок устанавливает правила представления гражданами, претендующими на замещение должностей, и работниками, замещающими должности в организациях, созданных для выполнения задач, поставленных перед Роспотребнадзором, сведений о своих доходах, об имуществе и обязательствах имущественного характера, предусмотренных<text:s/><text:a xlink:href="https://internet.garant.ru/document/redirect/12164203/801" office:target-frame-name="_top" xlink:show="replace">частью 1 статьи 8</text:a><text:s/>Федерального закона от 25 декабря 2008 г. № 273-ФЗ "О противодействии коррупции" (далее - сведения о доходах), при назначении на должность, включенную в<text:s/><text:a xlink:href="https://internet.garant.ru/document/redirect/73378083/1000" office:target-frame-name="_top" xlink:show="replace">Перечень</text:a><text:s/>должностей, замещаемых на основании трудового договора в организациях, созданных для выполнения задач, поставленных перед Федеральной службой по надзору в сфере защиты прав потребителей и благополучия человека, при назначении на которые и при замещении которых граждан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ый<text:s/><text:a xlink:href="https://internet.garant.ru/document/redirect/73378083/0" office:target-frame-name="_top" xlink:show="replace">приказом</text:a><text:s/>Роспотребнадзора от 2 декабря 2019 г. № 948 (зарегистрирован Министерством юстиции Российской Федерации 9 января 2020 г., регистрационный № 57085) (далее - Перечень<text:s/>должностей), а также представления работниками, замещающими должности, включенные в Перечень должностей сведений о расходах, в соответствии с<text:s/><text:a xlink:href="https://internet.garant.ru/document/redirect/70271682/0" office:target-frame-name="_top" xlink:show="replace">Федеральным законом</text:a><text:s/>от 3 декабря 2012 г.<text:s/>№ 230-ФЗ "О контроле за соответствием расходов лиц, замещающих государственные должности, и иных лиц их доходам" (далее - сведения о расходах).</text:p>
      <text:p text:style-name="P27">Информация об изменениях:</text:p>
      <text:p text:style-name="Информацияоверсии"><text:bookmark-start text:name="anchor102"/><text:bookmark-end text:name="anchor102"/>Пункт 2 изменен с 31 мая 2026 г. -<text:s/><text:a xlink:href="https://internet.garant.ru/document/redirect/414258173/1001" office:target-frame-name="_top" xlink:show="replace">Приказ</text:a><text:s/>Роспотребнадзора от 14 апреля 2026 г. № 265</text:p>
      <text:p text:style-name="Информацияоверсии"><text:a xlink:href="https://internet.garant.ru/document/redirect/483423031/102" office:target-frame-name="_top" xlink:show="replace">См. предыдущую редакцию</text:a></text:p>
      <text:p text:style-name="Нормальный">2. В организациях, созданных для выполнения задач, поставленных перед Федеральной службой по надзору в сфере защиты прав потребителей и благополучия человека (далее - организации), обязанность представлять сведения о доходах, об имуществе и обязательствах имущественного характера, предусмотренные<text:s/><text:a xlink:href="https://internet.garant.ru/document/redirect/12164203/801" office:target-frame-name="_top" xlink:show="replace">частью 1 статьи 8</text:a><text:s/>Федерального закона от 25 декабря 2008 г. № 273-ФЗ "О противодействии коррупции", возлагается на:</text:p>
      <text:p text:style-name="Нормальный">гражданина, претендующего на замещение должности, предусмотренной<text:s/><text:a xlink:href="https://internet.garant.ru/document/redirect/73378083/1000" office:target-frame-name="_top" xlink:show="replace">Перечнем</text:a><text:s/>должностей (далее - граждане);</text:p>
      <text:p text:style-name="Нормальный">работника организации, претендующего на замещение должности в этой организации, предусмотренную<text:s/><text:a xlink:href="https://internet.garant.ru/document/redirect/73378083/1000" office:target-frame-name="_top" xlink:show="replace">Перечнем</text:a><text:s/>должностей (далее - работник).</text:p>
      <text:p text:style-name="P28">Информация об изменениях:</text:p>
      <text:p text:style-name="Информацияоверсии"><text:bookmark-start text:name="anchor103"/><text:bookmark-end text:name="anchor103"/>Пункт 3 изменен с 9 мая 2021 г. -<text:s/><text:a xlink:href="https://internet.garant.ru/document/redirect/400706480/1002" office:target-frame-name="_top" xlink:show="replace">Приказ</text:a><text:s/>Роспотребнадзора от 17 февраля 2021 г. № 51</text:p>
      <text:p text:style-name="Информацияоверсии"><text:a xlink:href="https://internet.garant.ru/document/redirect/77307278/103" office:target-frame-name="_top" xlink:show="replace">См. предыдущую редакцию</text:a></text:p>
      <text:p text:style-name="Нормальный">3. Сведения о доходах, расходах, об имуществе и обязательствах имущественного характера представляются по утвержденной Президентом Российской Федерации<text:s/><text:a xlink:href="https://internet.garant.ru/document/redirect/70681384/1000" office:target-frame-name="_top" xlink:show="replace">форме</text:a><text:s/>справки<text:span text:style-name="T29"> </text:span><text:a xlink:href="#anchor10" office:target-frame-name="_top" xlink:show="replace"><text:span text:style-name="T30">1</text:span></text:a>, заполненной с использованием специального программного обеспечения "Справки БК", размещенного на<text:s/><text:a xlink:href="http://www.kremlin.ru" office:target-frame-name="_top" xlink:show="replace">официальном сайте</text:a><text:s/>Президента Российской Федерации, ссылка на который также размещается на официальном сайте федеральной государственной информационной системы в области государственной службы в информационно-телекоммуникационной сети "Интернет".</text:p>
      <text:p text:style-name="Нормальный"/>
      <text:p text:style-name="P31">──────────────────────────────</text:p>
      <text:p text:style-name="Сноска"><text:bookmark-start text:name="anchor10"/><text:bookmark-end text:name="anchor10"/><text:soft-page-break/><text:span text:style-name="T32">1</text:span><text:s/><text:a xlink:href="https://internet.garant.ru/document/redirect/70681384/0" office:target-frame-name="_top" xlink:show="replace">Указ</text:a><text:s/>Президента Российской Федерации от 23 июня 2014 г. N 460 "Об утверждении формы справки о доходах, расходах, об имуществе и обязательствах имущественного характера и внесении изменений в некоторые акты" (Собрание законодательства Российской Федерации, 30.06.2014, N 26 (часть II), ст. 3520; 20.01.2020, N 3, ст. 243)</text:p>
      <text:p text:style-name="P33">──────────────────────────────</text:p>
      <text:p text:style-name="Нормальный"/>
      <text:p text:style-name="P34">Информация об изменениях:</text:p>
      <text:p text:style-name="Информацияоверсии"><text:bookmark-start text:name="anchor104"/><text:bookmark-end text:name="anchor104"/>Пункт 4 изменен с 31 мая 2026 г. -<text:s/><text:a xlink:href="https://internet.garant.ru/document/redirect/414258173/1002" office:target-frame-name="_top" xlink:show="replace">Приказ</text:a><text:s/>Роспотребнадзора от 14 апреля 2026 г. № 265</text:p>
      <text:p text:style-name="Информацияоверсии"><text:a xlink:href="https://internet.garant.ru/document/redirect/483423031/104" office:target-frame-name="_top" xlink:show="replace">См. предыдущую редакцию</text:a></text:p>
      <text:p text:style-name="Нормальный">4. Сведения о доходах представляются гражданами и работниками, работодателем для которых является Федеральная служба по надзору в сфере защиты прав потребителей и благополучия человека, в кадровую службу Роспотребнадзора.</text:p>
      <text:p text:style-name="Нормальный">Сведения о доходах представляются гражданами и работниками, работодателем для которых является руководитель организации Роспотребнадзора, в структурное подразделение или должностному лицу, ответственным за профилактику коррупционных и иных правонарушений, организаций Роспотребнадзора.</text:p>
      <text:p text:style-name="P35">Информация об изменениях:</text:p>
      <text:p text:style-name="Информацияоверсии"><text:bookmark-start text:name="anchor1041"/><text:bookmark-end text:name="anchor1041"/>Приложение дополнено пунктом 4(1) с 6 января 2026 г. -<text:s/><text:a xlink:href="https://internet.garant.ru/document/redirect/413368606/1001" office:target-frame-name="_top" xlink:show="replace">Приказ</text:a><text:s/>Роспотребнадзора от 16 октября 2025 г. № 707</text:p>
      <text:p text:style-name="Нормальный">4(1). К сведениям о доходах, расходах, представляемым на бумажном носителе, прилагаются сведения о доходах, расходах на электронном носителе - USB-флеш-накопителе (один файл, созданный с использованием специального программного обеспечения "Справки БК" в формате .xsb, содержащий справки работника и членов его семьи).</text:p>
      <text:p text:style-name="P36">Информация об изменениях:</text:p>
      <text:p text:style-name="Информацияоверсии"><text:bookmark-start text:name="anchor1042"/><text:bookmark-end text:name="anchor1042"/>Приложение дополнено пунктом 4(2) с 6 января 2026 г. -<text:s/><text:a xlink:href="https://internet.garant.ru/document/redirect/413368606/1001" office:target-frame-name="_top" xlink:show="replace">Приказ</text:a><text:s/>Роспотребнадзора от 16 октября 2025 г. № 707</text:p>
      <text:p text:style-name="Нормальный">4(2). В случае если гражданин или кандидат на должность, предусмотренную<text:s/><text:a xlink:href="https://internet.garant.ru/document/redirect/73378083/1000" office:target-frame-name="_top" xlink:show="replace">Перечнем</text:a><text:s/>должностей, представившие справки о доходах и расходах, не были назначены на должность, включенную в Перечень должностей, справки о доходах и расходах возвращаются им по их письменному заявлению вместе с другими документами и электронными носителями информации.</text:p>
      <text:p text:style-name="Нормальный"/>
      <text:h text:style-name="Заголовок1" text:outline-level="1"><text:bookmark-start text:name="anchor200"/><text:bookmark-end text:name="anchor200"/>II. Представление сведений гражданином</text:h>
      <text:p text:style-name="Нормальный"/>
      <text:p text:style-name="Нормальный"><text:bookmark-start text:name="anchor105"/><text:bookmark-end text:name="anchor105"/>5. Гражданин представляет:</text:p>
      <text:p text:style-name="Нормальный"><text:bookmark-start text:name="anchor1051"/><text:bookmark-end text:name="anchor1051"/>5.1. Сведения о своих доходах, полученных от всех источников (включая доходы по прежнему месту работы, пенсии, пособия, иные выплаты) за календарный год, предшествующий году подачи документов для замещения должности, а также сведения об имуществе, принадлежащем ему на праве собственности, и о своих обязательствах имущественного характера по<text:s/>состоянию на первое число месяца, предшествующего месяцу подачи документов для замещения должности (на отчетную дату);</text:p>
      <text:p text:style-name="Нормальный"><text:bookmark-start text:name="anchor1052"/><text:bookmark-end text:name="anchor1052"/>5.2. Сведения о доходах супруги (супруга) и несовершеннолетних детей, полученных от всех источников (включая заработную плату, пенсии, пособия, иные выплаты) за календарный год, предшествующий году подачи гражданином документов для замещения должности, а также сведения об имуществе, принадлежащем им на праве собственности, и об их обязательствах имущественного характера по состоянию на первое число месяца, предшествующего месяцу подачи гражданином документов для замещения должности (на отчетную дату).</text:p>
      <text:p text:style-name="P37">Информация об изменениях:</text:p>
      <text:p text:style-name="Информацияоверсии"><text:bookmark-start text:name="anchor1053"/><text:bookmark-end text:name="anchor1053"/>Пункт 5.3 изменен с 9 мая 2021 г. -<text:s/><text:a xlink:href="https://internet.garant.ru/document/redirect/400706480/1003" office:target-frame-name="_top" xlink:show="replace">Приказ</text:a><text:s/>Роспотребнадзора от 17 февраля 2021 г. № 51</text:p>
      <text:p text:style-name="Информацияоверсии"><text:a xlink:href="https://internet.garant.ru/document/redirect/77307278/1053" office:target-frame-name="_top" xlink:show="replace">См. предыдущую редакцию</text:a></text:p>
      <text:p text:style-name="Нормальный">5.3. В случае, если гражданин обнаружил, что в представленных им в кадровую службу (для граждан, работодателем которых является Роспотребнадзор), в структурное подразделение или должностному лицу, ответственным за работу по профилактике коррупционных и иных правонарушений (для граждан, работодателем которых является руководитель организации Роспотребнадзора), сведениях о доходах не отражены или не полностью отражены какие-либо<text:s/><text:soft-page-break/>сведения либо имеются ошибки, он вправе представить уточненные сведения в течение одного месяца после подачи документов для замещения должности.</text:p>
      <text:p text:style-name="Нормальный"/>
      <text:h text:style-name="Заголовок1" text:outline-level="1"><text:bookmark-start text:name="anchor300"/><text:bookmark-end text:name="anchor300"/>III. Представление сведений работником</text:h>
      <text:p text:style-name="Нормальный"/>
      <text:p text:style-name="P38">Информация об изменениях:</text:p>
      <text:p text:style-name="Информацияоверсии"><text:bookmark-start text:name="anchor106"/><text:bookmark-end text:name="anchor106"/>Пункт 6 изменен с 31 мая 2026 г. -<text:s/><text:a xlink:href="https://internet.garant.ru/document/redirect/414258173/1003" office:target-frame-name="_top" xlink:show="replace">Приказ</text:a><text:s/>Роспотребнадзора от 14 апреля 2026 г. № 265</text:p>
      <text:p text:style-name="Информацияоверсии"><text:a xlink:href="https://internet.garant.ru/document/redirect/483423031/106" office:target-frame-name="_top" xlink:show="replace">См. предыдущую редакцию</text:a></text:p>
      <text:p text:style-name="Нормальный">6. Обязанность представлять сведения о своих расходах, предусмотренные<text:s/><text:a xlink:href="https://internet.garant.ru/document/redirect/70271682/0" office:target-frame-name="_top" xlink:show="replace">Федеральным законом</text:a><text:s/>от 3 декабря 2012 г. № 230-ФЗ "О контроле за соответствием расходов лиц, замещающих государственные должности, и иных лиц их доходам", возлагается на работников, замещающих должности, предусмотренные соответствующим<text:s/><text:a xlink:href="https://internet.garant.ru/document/redirect/73378083/1000" office:target-frame-name="_top" xlink:show="replace">Перечнем</text:a><text:s/>должностей по состоянию на 31 декабря отчетного года.</text:p>
      <text:p text:style-name="Нормальный">Сведения о расходах работники представляют в случае возникновения оснований для представления сведений о расходах в соответствии с<text:s/><text:a xlink:href="https://internet.garant.ru/document/redirect/70271682/0" office:target-frame-name="_top" xlink:show="replace">Федеральным законом</text:a><text:s/>от 3 декабря 2012 г. № 230-ФЗ "О контроле за соответствием расходов лиц, замещающих государственные должности, и иных лиц их доходам" - не позднее 30 апреля года, следующего за годом, в котором возникли такие основания.</text:p>
      <text:p text:style-name="P39">Информация об изменениях:</text:p>
      <text:p text:style-name="Информацияоверсии"><text:bookmark-start text:name="anchor107"/><text:bookmark-end text:name="anchor107"/>Пункт 7 изменен с 31 мая 2026 г. -<text:s/><text:a xlink:href="https://internet.garant.ru/document/redirect/414258173/1003" office:target-frame-name="_top" xlink:show="replace">Приказ</text:a><text:s/>Роспотребнадзора от 14 апреля 2026 г. № 265</text:p>
      <text:p text:style-name="Информацияоверсии"><text:a xlink:href="https://internet.garant.ru/document/redirect/483423031/107" office:target-frame-name="_top" xlink:show="replace">См. предыдущую редакцию</text:a></text:p>
      <text:p text:style-name="Нормальный">7. Граждане и работники представляют:</text:p>
      <text:p text:style-name="Нормальный">сведения о своих доходах, полученных от всех источников (включая доходы по прежнему месту работы или месту замещения выборной должности, пенсии, пособия и иные выплаты) за календарный год, предшествующий году подачи документов для замещения должности в организации, а также сведения об имуществе, принадлежащем ему на праве собственности, и о своих обязательствах имущественного характера по состоянию на первое число месяца, предшествующего месяцу подачи документов для замещения должности в организации (на отчетную дату);</text:p>
      <text:p text:style-name="Нормальный">сведения о доходах супруги (супруга) и несовершеннолетних детей, полученных от всех источников (включая заработную плату, пенсии, пособия и иные выплаты) за календарный год, предшествующий году подачи гражданином документов для замещения должности в организации, а также сведения об имуществе, принадлежащем им на праве собственности, и об их обязательствах имущественного<text:s/>характера по состоянию на первое число месяца, предшествующего месяцу подачи гражданином документов для замещения должности в организации (на отчетную дату).</text:p>
      <text:p text:style-name="P40">Информация об изменениях:</text:p>
      <text:p text:style-name="Информацияоверсии"><text:bookmark-start text:name="anchor108"/><text:bookmark-end text:name="anchor108"/>Пункт 8 изменен с 31 мая 2026 г. -<text:s/><text:a xlink:href="https://internet.garant.ru/document/redirect/414258173/1003" office:target-frame-name="_top" xlink:show="replace">Приказ</text:a><text:s/>Роспотребнадзора от 14 апреля 2026 г. № 265</text:p>
      <text:p text:style-name="Информацияоверсии"><text:a xlink:href="https://internet.garant.ru/document/redirect/483423031/108" office:target-frame-name="_top" xlink:show="replace">См. предыдущую редакцию</text:a></text:p>
      <text:p text:style-name="Нормальный">8. В случае если работник обнаружил, что в представленных им сведениях о доходах не отражены или не полностью отражены какие-либо сведения либо имеются ошибки, он вправе представить уточненные сведения в течение одного месяца со дня представления первичных сведений.</text:p>
      <text:p text:style-name="P41">Информация об изменениях:</text:p>
      <text:p text:style-name="Информацияоверсии"><text:bookmark-start text:name="anchor1009"/><text:bookmark-end text:name="anchor1009"/>Приложение дополнено пунктом<text:s/>9 с 6 января 2026 г. -<text:s/><text:a xlink:href="https://internet.garant.ru/document/redirect/413368606/1002" office:target-frame-name="_top" xlink:show="replace">Приказ</text:a><text:s/>Роспотребнадзора от 16 октября 2025 г. № 707</text:p>
      <text:p text:style-name="Нормальный">9. При невозможности по объективным причинам представить сведения о доходах и сведения о расходах супруги (супруга) и (или) несовершеннолетних детей работник составляет заявление о невозможности по объективным причинам представить сведения о доходах и сведения о расходах супруги (супруга) и (или) несовершеннолетних детей (далее - заявление), в котором объясняет причины непредставления указанных сведений.</text:p>
      <text:p text:style-name="Нормальный">В срок, установленный для представления сведений о доходах и сведений о расходах, заявление направляется:</text:p>
      <text:soft-page-break/>
      <text:p text:style-name="Нормальный">руководителями организаций - в кадровую службу центрального аппарата Роспотребнадзора;</text:p>
      <text:p text:style-name="Нормальный">работниками организаций, за исключением руководителей, - в кадровое подразделение или должностному лицу, ответственному за работу по профилактике коррупционных и иных правонарушений организации, подведомственной Роспотребнадзору.</text:p>
      <text:p text:style-name="Нормальный">Заявление с отметкой о дате и номере регистрации в течение трех рабочих дней со дня регистрации направляется кадровым подразделением или должностным лицом, ответственным за работу по профилактике коррупционных и иных правонарушений организации, подведомственной Роспотребнадзору, - в кадровую службу центрального аппарата Роспотребнадзора.</text:p>
      <text:p text:style-name="Нормальный">Заявление подлежит рассмотрению в порядке и сроки, установленные<text:s/><text:a xlink:href="https://internet.garant.ru/document/redirect/198625/1000" office:target-frame-name="_top" xlink:show="replace">Положением</text:a><text:s/>о комиссиях по соблюдению требований к служебному поведению федеральных государственных служащих и урегулированию конфликта интересов, утвержденным<text:s/><text:a xlink:href="https://internet.garant.ru/document/redirect/198625/0" office:target-frame-name="_top" xlink:show="replace">Указом</text:a><text:s/>Президента Российской Федерации от 1 июля 2010 г. № 821, и<text:s/><text:a xlink:href="https://internet.garant.ru/document/redirect/71207980/1000" office:target-frame-name="_top" xlink:show="replace">Положением</text:a><text:s/>о комиссиях Роспотребнадзора по соблюдению требований к служебному поведению федеральных государственных гражданских служащих и работников организаций, созданных для выполнения задач, поставленных перед<text:s/>Роспотребнадзором, и урегулированию конфликта интересов, утвержденным<text:s/><text:a xlink:href="https://internet.garant.ru/document/redirect/71207980/0" office:target-frame-name="_top" xlink:show="replace">приказом</text:a><text:s/>Роспотребнадзора от 13 июля 2015 г. № 616 (зарегистрирован Министерством юстиции Российской Федерации 1<text:s/>октября 2015 г., регистрационный № 39077), с изменениями, внесенными приказами Роспотребнадзора<text:s/><text:a xlink:href="https://internet.garant.ru/document/redirect/71883714/1000" office:target-frame-name="_top" xlink:show="replace">от 29 января 2018 г. № 39</text:a><text:s/>(зарегистрирован Министерством юстиции Российской Федерации 20 февраля 2018 г., регистрационный № 50088),<text:s/><text:a xlink:href="https://internet.garant.ru/document/redirect/409056312/1000" office:target-frame-name="_top" xlink:show="replace">от 10 апреля 2024 г. № 264</text:a><text:s/>(зарегистрирован Министерством юстиции Российской Федерации 21 мая 2024 г., регистрационный № 78218),<text:s/><text:a xlink:href="https://internet.garant.ru/document/redirect/412715047/1000" office:target-frame-name="_top" xlink:show="replace">от 21 августа 2025 г. № 597</text:a><text:s/>(зарегистрирован Министерством юстиции Российской Федерации 22 сентября 2025 г., регистрационный № 83594).</text:p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margin-top="0.052in" fo:text-indent="0in"/>
      <style:text-properties fo:font-style="italic" style:font-style-asian="italic" fo:color="#353842" fo:hyphenate="false"/>
    </style:style>
    <style:style style:name="Комментарий" style:display-name="Комментарий" style:family="paragraph" style:parent-style-name="Textreference">
      <style:paragraph-properties fo:background-color="#F0F0F0"/>
      <style:text-properties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background-color="#F0F0F0"/>
      <style:text-properties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Textreference">
      <style:paragraph-properties fo:background-color="#EAEFED"/>
      <style:text-properties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замен" style:display-name="Взамен" style:family="paragraph" style:parent-style-name="Textreference">
      <style:paragraph-properties fo:margin-left="0.3in" fo:background-color="#FFF5AD">
        <style:tab-stops/>
      </style:paragraph-properties>
      <style:text-properties fo:background-color="#FFF5AD" fo:hyphenate="false"/>
    </style:style>
    <style:style style:name="Сравнение" style:display-name="Сравнение" style:family="paragraph" style:parent-style-name="Textreference">
      <style:paragraph-properties fo:margin-left="0.3in" fo:background-color="#F0F0F0">
        <style:tab-stops/>
      </style:paragraph-properties>
      <style:text-properties fo:background-color="#F0F0F0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1.268in"/>
    </style:style>
    <style:style style:name="TableColumn5" style:family="table-column">
      <style:table-column-properties style:column-width="0.227in"/>
    </style:style>
    <style:style style:name="Table2" style:family="table">
      <style:table-properties style:width="1.513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text-align="start" fo:text-indent="0in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end" fo:text-indent="0in"/>
    </style:style>
    <style:style style:name="T13" style:parent-style-name="Основнойшрифтабзаца" style:family="text">
      <style:text-properties style:font-name-asian="Times New Roman" style:font-name-complex="Times New Roma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Система ГАРАНТ</text:p>
            </table:table-cell>
            <table:table-cell table:style-name="TableCell11">
              <text:p text:style-name="P12"><text:span text:style-name="T13"><text:page-number text:fixed="false">1</text:page-number></text:span><text:span text:style-name="T14">/</text:span><text:span text:style-name="T15"><text:page-count style:num-format="1">5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Шелгунова Н.Д.</dc:creator>
    <meta:creation-date>2026-07-14T15:46:00Z</meta:creation-date>
    <dc:date>2026-07-14T15:50:00Z</dc:date>
    <meta:template xlink:href="Normal" xlink:type="simple"/>
    <meta:editing-cycles>2</meta:editing-cycles>
    <meta:editing-duration>PT240S</meta:editing-duration>
    <meta:user-defined meta:name="Company">НПП "Гарант-Сервис"</meta:user-defined>
    <meta:document-statistic meta:page-count="5" meta:paragraph-count="38" meta:word-count="2847" meta:character-count="19042" meta:row-count="135" meta:non-whitespace-character-count="16233"/>
  </office:meta>
</office:document-meta>
</file>