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ableColumn18" style:family="table-column">
      <style:table-column-properties style:column-width="4.7243in" style:use-optimal-column-width="false"/>
    </style:style>
    <style:style style:name="TableColumn19" style:family="table-column">
      <style:table-column-properties style:column-width="2.3625in" style:use-optimal-column-width="false"/>
    </style:style>
    <style:style style:name="Table17" style:family="table">
      <style:table-properties style:width="7.0868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069in" fo:padding-bottom="0in" fo:padding-right="0.0069in"/>
    </style:style>
    <style:style style:name="TableCell22" style:family="table-cell">
      <style:table-cell-properties fo:border="none" style:writing-mode="lr-tb" fo:padding-top="0in" fo:padding-left="0.0069in" fo:padding-bottom="0in" fo:padding-right="0.0069in"/>
    </style:style>
    <style:style style:name="P23" style:parent-style-name="Нормальный" style:family="paragraph">
      <style:paragraph-properties fo:text-align="end" fo:text-indent="0in"/>
    </style:style>
    <style:style style:name="P24" style:parent-style-name="Нормальный" style:family="paragraph">
      <style:paragraph-properties fo:text-align="end" fo:text-indent="0.4722in"/>
    </style:style>
    <style:style style:name="T25" style:parent-style-name="Основнойшрифтабзаца" style:family="text">
      <style:text-properties fo:font-weight="bold" style:font-weight-asian="bold" fo:color="#26282F"/>
    </style:style>
    <style:style style:name="P26" style:parent-style-name="Комментарий" style:family="paragraph">
      <style:text-properties fo:font-size="8pt" style:font-size-asian="8pt"/>
    </style:style>
    <style:style style:name="P27" style:parent-style-name="Информацияоверсии" style:family="paragraph">
      <style:text-properties fo:font-size="8pt" style:font-size-asian="8pt"/>
    </style:style>
    <style:style style:name="P28" style:parent-style-name="Информацияоверсии" style:family="paragraph">
      <style:text-properties fo:font-size="8pt" style:font-size-asian="8pt"/>
    </style:style>
    <style:style style:name="P29" style:parent-style-name="Информацияоверсии" style:family="paragraph">
      <style:text-properties fo:font-size="8pt" style:font-size-asian="8pt"/>
    </style:style>
    <style:style style:name="P30" style:parent-style-name="Информацияоверсии" style:family="paragraph">
      <style:text-properties fo:font-size="8pt" style:font-size-asian="8pt"/>
    </style:style>
    <style:style style:name="T31" style:parent-style-name="Основнойшрифтабзаца" style:family="text">
      <style:text-properties style:text-position="super 66.6%"/>
    </style:style>
    <style:style style:name="T32" style:parent-style-name="Основнойшрифтабзаца" style:family="text">
      <style:text-properties style:text-position="super 66.6%"/>
    </style:style>
    <style:style style:name="P33" style:parent-style-name="НормальныйOEM" style:family="paragraph">
      <style:text-properties fo:font-size="11pt" style:font-size-asian="11pt"/>
    </style:style>
    <style:style style:name="T34" style:parent-style-name="Основнойшрифтабзаца" style:family="text">
      <style:text-properties style:text-position="super 65%"/>
    </style:style>
    <style:style style:name="P35" style:parent-style-name="НормальныйOEM" style:family="paragraph">
      <style:text-properties fo:font-size="11pt" style:font-size-asian="11pt"/>
    </style:style>
    <style:style style:name="P36" style:parent-style-name="Информацияоверсии" style:family="paragraph">
      <style:text-properties fo:font-size="8pt" style:font-size-asian="8pt"/>
    </style:style>
    <style:style style:name="P37" style:parent-style-name="Информацияоверсии" style:family="paragraph">
      <style:text-properties fo:font-size="8pt" style:font-size-asian="8pt"/>
    </style:style>
    <style:style style:name="P38" style:parent-style-name="Информацияоверсии" style:family="paragraph">
      <style:text-properties fo:font-size="8pt" style:font-size-asian="8pt"/>
    </style:style>
    <style:style style:name="P39" style:parent-style-name="Информацияоверсии" style:family="paragraph">
      <style:text-properties fo:font-size="8pt" style:font-size-asian="8pt"/>
    </style:style>
    <style:style style:name="P40" style:parent-style-name="Информацияоверсии" style:family="paragraph">
      <style:text-properties fo:font-size="8pt" style:font-size-asian="8pt"/>
    </style:style>
    <style:style style:name="P41" style:parent-style-name="Информацияоверсии" style:family="paragraph">
      <style:text-properties fo:font-size="8pt" style:font-size-asian="8pt"/>
    </style:style>
    <style:style style:name="P42" style:parent-style-name="Информацияоверсии" style:family="paragraph">
      <style:text-properties fo:font-size="8pt" style:font-size-asian="8pt"/>
    </style:style>
    <style:style style:name="P43" style:parent-style-name="Информацияоверсии" style:family="paragraph">
      <style:text-properties fo:font-size="8pt" style:font-size-asian="8pt"/>
    </style:style>
    <style:style style:name="P44" style:parent-style-name="Информацияоверсии" style:family="paragraph">
      <style:text-properties fo:font-size="8pt" style:font-size-asian="8pt"/>
    </style:style>
    <style:style style:name="P45" style:parent-style-name="Информацияоверсии" style:family="paragraph">
      <style:text-properties fo:font-size="8pt" style:font-size-asian="8pt"/>
    </style:style>
    <style:style style:name="P46" style:parent-style-name="Информацияоверсии" style:family="paragraph">
      <style:text-properties fo:font-size="8pt" style:font-size-asian="8pt"/>
    </style:style>
    <style:style style:name="P47" style:parent-style-name="Информацияоверсии" style:family="paragraph">
      <style:text-properties fo:font-size="8pt" style:font-size-asian="8pt"/>
    </style:style>
  </office:automatic-styles>
  <office:body>
    <office:text text:use-soft-page-breaks="true">
      <text:h text:style-name="P1" text:outline-level="1"><text:bookmark-start text:name="anchor0"/><text:bookmark-end text:name="anchor0"/><text:a xlink:href="https://internet.garant.ru/document/redirect/71497482/0" office:target-frame-name="_top" xlink:show="replace">Приказ Федеральной службы по надзору в сфере защиты прав потребителей и благополучия человека от 8 августа 2016 г. № 847 "Об утверждении Порядка представления гражданами, претендующими на замещение должностей федеральной государственной гражданской службы, и федеральными государственными гражданскими служащими Роспотребнадзора и его территориальных органов сведений о доходах, расходах, об имуществе и обязательствах имущественного характера"</text:a></text:h>
      <text:p text:style-name="Информацияобизменениях">С изменениями и дополнениями от:</text:p>
      <text:p text:style-name="Информацияобизменениях">1 февраля 2021 г., 27 декабря 2023 г., 16 октября 2025 г., 14 апреля 2026 г.</text:p>
      <text:p text:style-name="Нормальный"/>
      <text:p text:style-name="Нормальный">Во исполнение федеральных законов<text:s/><text:a xlink:href="https://internet.garant.ru/document/redirect/12164203/8" office:target-frame-name="_top" xlink:show="replace">от 25.12.2008 № 273-ФЗ</text:a><text:s/>"О противодействии коррупции" (Собрание законодательства Российской Федерации, 2008, № 52 (ч. I), ст. 6228; 2011, № 29, ст. 4291; № 48, ст. 6730; 2012, № 50 (ч. IV), ст. 6954; № 53 (ч. I), ст. 7605; 2013, № 19, ст. 2329; № 40 (ч. III), ст. 5031; № 52 (ч. I), ст. 6961; 2014, № 52 (ч. I), ст. 7542; 2015, № 41 (ч. II), ст. 5639; № 45, ст. 6204; № 48 (ч. I), ст. 6720; 2016, № 7, ст. 912),<text:s/><text:a xlink:href="https://internet.garant.ru/document/redirect/70271682/3" office:target-frame-name="_top" xlink:show="replace">от 03.12.2012 № 230-ФЗ</text:a><text:s/>"О контроле за соответствием расходов лиц, замещающих государственные должности, и иных лиц их доходам" (Собрание законодательства Российской Федерации, 2012, № 50 (ч. IV), ст. 6953; 2014, № 52 (ч. I), ст. 7542; 2015, № 45, ст. 6204),<text:s/><text:a xlink:href="https://internet.garant.ru/document/redirect/12136354/20" office:target-frame-name="_top" xlink:show="replace">статей 20</text:a><text:s/>и<text:s/><text:a xlink:href="https://internet.garant.ru/document/redirect/12136354/201" office:target-frame-name="_top" xlink:show="replace">20.1</text:a><text:s/>Федерального закона от 27.07.2004 № 79-ФЗ "О государственной гражданской службе Российской Федерации" (Собрание законодательства Российской Федерации, 2004, № 31, ст. 3215; 2006, № 6, ст. 636; 2007, № 10, ст. 1151; № 16, ст. 1828; № 49, ст. 6070; 2008, № 13, ст. 1186; № 30, ст. 3616; № 52, ст. 6235; 2009, № 29, ст. 3597, 3624; № 48, ст. 5719; № 51, ст. 6150, 6159; 2010, № 5, ст. 459; № 7, ст. 704; № 49, ст. 6413; № 51, ст. 6810; 2011, № 1, ст. 31; № 27, ст. 3866; № 29, ст. 4295; № 48, ст. 6730; № 50, ст. 7337; 2012, № 50, ст. 6954; № 53, ст. 7620, 7652; 2013, № 14, ст. 1665; № 19, ст. 2326, 2329; № 23, ст. 2874; № 27, ст. 3441, 3462, 3477; № 43, ст. 5454; № 48, ст. 6165; № 49, ст. 6351; № 52, ст. 6961; 2014, № 14, ст. 1545; № 52, ст. 7542; 2015, № 1, ст. 62, 63; № 14, ст. 2008; № 24, ст. 3374; № 29, ст. 4388; № 41, ст. 5639; 2016, № 1, ст. 15, 38; № 23, ст. 3300; № 27, ст. 4157, 4209) и указов Президента Российской Федерации<text:s/><text:a xlink:href="https://internet.garant.ru/document/redirect/195554/1000" office:target-frame-name="_top" xlink:show="replace">от 18.05.2009 № 559</text:a><text:s/>"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 21, ст. 2544; 2010, № 3, ст. 274; 2012, № 12, ст. 1391; 2013, № 14, ст. 1670; № 40 (ч. III), ст. 5044; № 49 (ч. VII), ст. 6399; 2014, № 26 (ч. II), ст. 3518, 3520; 2015, № 10, ст. 1506; № 29, ст. 4477),<text:s/><text:a xlink:href="https://internet.garant.ru/document/redirect/70350274/0" office:target-frame-name="_top" xlink:show="replace">от 02.04.2013 № 309</text:a><text:s/>"О мерах по реализации отдельных положений Федерального закона "О противодействии коррупции" (Собрание законодательства Российской Федерации, 2013, № 14, ст. 1670; № 23, ст. 2892; № 28, ст. 3813; № 49 (ч. VII), ст. 6399; 2014, № 30 (ч. II), ст. 4286; 2015, № 10, ст. 1506; 2016, № 24, ст. 3506),<text:s/><text:a xlink:href="https://internet.garant.ru/document/redirect/70350272/0" office:target-frame-name="_top" xlink:show="replace">от 02.04.2013 № 310</text:a><text:s/>"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3, № 14, ст. 1671; № 28, ст. 3813; № 49 (ч. VII), ст. 6399; 2014, № 26 (ч. II), ст. 3520),<text:s/><text:a xlink:href="https://internet.garant.ru/document/redirect/70681384/200" office:target-frame-name="_top" xlink:show="replace">от 23.06.2014 № 460</text:a><text:s/>"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Собрание законодательства Российской Федерации, 2014, № 26 (ч. II), ст. 3520) приказываю:</text:p>
      <text:p text:style-name="Нормальный"><text:bookmark-start text:name="anchor1"/><text:bookmark-end text:name="anchor1"/>1. Утвердить прилагаемый<text:s/><text:a xlink:href="#anchor1000" office:target-frame-name="_top" xlink:show="replace">Порядок</text:a><text:s/>представления гражданами, претендующими на замещение должностей федеральной государственной гражданской службы, и федеральными государственными гражданскими служащими Роспотребнадзора и его территориальных органов сведений о доходах, расходах, об имуществе и обязательствах имущественного характера (далее - Порядок).</text:p>
      <text:p text:style-name="Нормальный"><text:bookmark-start text:name="anchor2"/><text:bookmark-end text:name="anchor2"/>2. Управлению кадров, профилактики коррупционных и иных правонарушений и последипломного образования Роспотребнадзора (А.А. Пронина) обеспечить ознакомление (под роспись) федеральных государственных гражданских служащих центрального аппарата, руководителей территориальных органов Роспотребнадзора и заместителей руководителей территориальных органов Роспотребнадзора с<text:s/><text:a xlink:href="#anchor1000" office:target-frame-name="_top" xlink:show="replace">Порядком</text:a>, утвержденным настоящим приказом.</text:p>
      <text:p text:style-name="Нормальный"><text:bookmark-start text:name="anchor3"/><text:bookmark-end text:name="anchor3"/><text:soft-page-break/>3. Руководителям территориальных органов Роспотребнадзора обеспечить ознакомление (под роспись) федеральных государственных гражданских служащих территориальных органов Роспотребнадзора с<text:s/><text:a xlink:href="#anchor1000" office:target-frame-name="_top" xlink:show="replace">Порядком</text:a>, утвержденным настоящим приказом.</text:p>
      <text:p text:style-name="Нормальный"><text:bookmark-start text:name="anchor4"/><text:bookmark-end text:name="anchor4"/>4. Признать утратившими силу приказы Роспотребнадзора:</text:p>
      <text:p text:style-name="Нормальный"><text:bookmark-start text:name="anchor41"/><text:bookmark-end text:name="anchor41"/>-<text:s/><text:a xlink:href="https://internet.garant.ru/document/redirect/1357263/0" office:target-frame-name="_top" xlink:show="replace">от 17.03.2010 № 96</text:a><text:s/>"Об утверждении Порядка представления гражданами, претендующими на замещение должностей федеральной государственной гражданской службы в центральном аппарате Роспотребнадзора и его территориальных органах, и федеральными государственными гражданскими служащими центрального аппарата Роспотребнадзора и его территориальных органов сведений о доходах, об имуществе и обязательствах имущественного характера" (зарегистрирован в Минюсте России 24.03.2010, регистрационный № 16726);</text:p>
      <text:p text:style-name="Нормальный"><text:bookmark-start text:name="anchor42"/><text:bookmark-end text:name="anchor42"/>-<text:s/><text:a xlink:href="https://internet.garant.ru/document/redirect/70170910/0" office:target-frame-name="_top" xlink:show="replace">от 27.03.2012 № 189</text:a><text:s/>"О внесении изменений в Порядок представления гражданами, претендующими на замещение должностей федеральной государственной гражданской службы в центральном аппарате Роспотребнадзора и его территориальных органах, и федеральными государственными гражданскими служащими центрального аппарата Роспотребнадзора и его территориальных органов сведений о доходах, об имуществе и обязательствах имущественного характера, утвержденный приказом Роспотребнадзора от 17 марта 2010 г. № 96" (зарегистрирован в Минюсте России 28.04.2012, регистрационный № 24009);</text:p>
      <text:p text:style-name="Нормальный"><text:bookmark-start text:name="anchor43"/><text:bookmark-end text:name="anchor43"/>-<text:s/><text:a xlink:href="https://internet.garant.ru/document/redirect/70263096/0" office:target-frame-name="_top" xlink:show="replace">от 25.09.2012 № 973</text:a><text:s/>"О внесении изменений в Порядок представления гражданами, претендующими на замещение должностей федеральной государственной гражданской службы в центральном аппарате Роспотребнадзора и его территориальных органах, и федеральными государственными гражданскими служащими центрального аппарата Роспотребнадзора и его территориальных органов сведений о доходах, об имуществе и обязательствах имущественного характера, утвержденный приказом Роспотребнадзора от 17 марта 2010 г. № 96" (зарегистрирован в Минюсте России 16.11.2012, регистрационный № 25840);</text:p>
      <text:p text:style-name="Нормальный"><text:bookmark-start text:name="anchor44"/><text:bookmark-end text:name="anchor44"/>-<text:s/><text:a xlink:href="https://internet.garant.ru/document/redirect/70832672/0" office:target-frame-name="_top" xlink:show="replace">от 03.12.2014 № 1207</text:a><text:s/>"О внесении изменений в Порядок представления гражданами, претендующими на замещение должностей федеральной государственной гражданской службы в центральном аппарате Роспотребнадзора и его территориальных органах, и федеральными государственными гражданскими служащими центрального аппарата Роспотребнадзора и его территориальных органов сведений о доходах, об имуществе и обязательствах имущественного характера" (зарегистрирован в Минюсте России 22.12.2014, регистрационный № 35315);</text:p>
      <text:p text:style-name="Нормальный"><text:bookmark-start text:name="anchor45"/><text:bookmark-end text:name="anchor45"/>-<text:s/><text:a xlink:href="https://internet.garant.ru/document/redirect/70628444/0" office:target-frame-name="_top" xlink:show="replace">от 21.02.2014 № 120</text:a><text:s/>"О Порядке представления лицами, замещающими должности федеральной государственной гражданской службы в Федеральной службе по надзору в сфере защиты прав потребителей и благополучия человека, сведений о своих расходах, о расходах супруги (супруга) и несовершеннолетних детей" (зарегистрирован в Минюсте России 31.03.2014, регистрационный № 31764);</text:p>
      <text:p text:style-name="Нормальный"><text:bookmark-start text:name="anchor46"/><text:bookmark-end text:name="anchor46"/>-<text:s/><text:a xlink:href="https://internet.garant.ru/document/redirect/71040518/0" office:target-frame-name="_top" xlink:show="replace">от 22.01.2015 № 37</text:a><text:s/>"О внесении изменения в Порядок представления лицами, замещающими должности федеральной государственной гражданской службы в Федеральной службе по надзору в сфере защиты прав потребителей и благополучия человека, сведений о своих расходах, о расходах супруги (супруга) и несовершеннолетних детей, утвержденный приказом Роспотребнадзора от 21 февраля 2014 г. № 120" (зарегистрирован в Минюсте России 21.05.2015, регистрационный № 37350).</text:p>
      <text:p text:style-name="Нормальный"><text:bookmark-start text:name="anchor5"/><text:bookmark-end text:name="anchor5"/>5. Контроль исполнения настоящего приказа оставляю за собой.</text:p>
      <text:p text:style-name="Нормальный"/>
      <table:table table:style-name="Table17">
        <table:table-columns>
          <table:table-column table:style-name="TableColumn18"/>
          <table:table-column table:style-name="TableColumn19"/>
        </table:table-columns>
        <table:table-row table:style-name="TableRow20">
          <table:table-cell table:style-name="TableCell21">
            <text:p text:style-name="Прижатыйвлево">Руководитель</text:p>
          </table:table-cell>
          <table:table-cell table:style-name="TableCell22">
            <text:p text:style-name="P23">А.Ю. Попова</text:p>
          </table:table-cell>
        </table:table-row>
      </table:table>
      <text:p text:style-name="Нормальный"/>
      <text:p text:style-name="Прижатыйвлево">Зарегистрировано в Минюсте РФ 22 сентября 2016 г. Регистрационный № 43769</text:p>
      <text:p text:style-name="Нормальный"/>
      <text:p text:style-name="P24"><text:bookmark-start text:name="anchor1000"/><text:bookmark-end text:name="anchor1000"/><text:span text:style-name="T25">Приложение</text:span></text:p>
      <text:p text:style-name="Нормальный"/>
      <text:h text:style-name="Заголовок1" text:outline-level="1">Порядок представления гражданами, претендующими на замещение должностей федеральной государственной гражданской службы, и федеральными государственными гражданскими служащими Роспотребнадзора и его территориальных органов сведений о<text:s/><text:soft-page-break/>доходах, расходах, об имуществе и обязательствах имущественного характера (утв.<text:s/><text:a xlink:href="#anchor0" office:target-frame-name="_top" xlink:show="replace">приказом</text:a><text:s/>Федеральной службы по надзору в сфере защиты прав потребителей и благополучия человека от 8 августа 2016 г. № 847)</text:h>
      <text:p text:style-name="Информацияобизменениях">С изменениями и дополнениями от:</text:p>
      <text:p text:style-name="Информацияобизменениях">1 февраля 2021 г., 27 декабря 2023 г., 16 октября 2025 г., 14 апреля 2026 г.</text:p>
      <text:p text:style-name="P26">ГАРАНТ:</text:p>
      <text:p text:style-name="Комментарий">См.<text:s/><text:a xlink:href="https://internet.garant.ru/document/redirect/57751767/0" office:target-frame-name="_top" xlink:show="replace">справку</text:a><text:s/>о порядке представления должностными лицами и гражданами, претендующими на замещение должностей федеральной государственной службы и приравненным к ним, сведений о доходах, об имуществе и обязательствах имущественного характера</text:p>
      <text:p text:style-name="P27">Информация об изменениях:</text:p>
      <text:p text:style-name="Информацияоверсии"><text:bookmark-start text:name="anchor1001"/><text:bookmark-end text:name="anchor1001"/>Пункт 1 изменен с 29 мая 2026 г. -<text:s/><text:a xlink:href="https://internet.garant.ru/document/redirect/414241103/10001" office:target-frame-name="_top" xlink:show="replace">Приказ</text:a><text:s/>Роспотребнадзора от 14 апреля 2026 г. № 264</text:p>
      <text:p text:style-name="Информацияоверсии"><text:a xlink:href="https://internet.garant.ru/document/redirect/483423006/1001" office:target-frame-name="_top" xlink:show="replace">См. предыдущую редакцию</text:a></text:p>
      <text:p text:style-name="Нормальный">1. Настоящий Порядок устанавливает правила представления гражданами, претендующими на замещение должностей федеральной государственной гражданской службы (далее соответственно - должности гражданской службы, гражданская служба), и федеральными государственными гражданскими служащими, замещающими должности гражданской службы в Роспотребнадзоре и его территориальных органах (далее - гражданские служащие), сведений о доходах, об имуществе и обязательствах имущественного характера, предусмотренных<text:s/><text:a xlink:href="https://internet.garant.ru/document/redirect/12164203/801" office:target-frame-name="_top" xlink:show="replace">частью 1 статьи 8</text:a><text:s/>Федерального закона от 25 декабря 2008 г. № 273-ФЗ "О противодействии коррупции" (далее - сведения о доходах), а также представления гражданскими служащими сведений о своих расходах, о расходах своих супруги (супруга) и несовершеннолетних детей, в соответствии с<text:s/><text:a xlink:href="https://internet.garant.ru/document/redirect/70271682/0" office:target-frame-name="_top" xlink:show="replace">Федеральным законом</text:a><text:s/>от 3 декабря 2012 г. № 230-ФЗ "О контроле за соответствием расходов лиц, замещающие государственные должности, и иных лиц их доходам" (далее соответственно - сведения о расходах, Федеральный закон № 230-ФЗ).</text:p>
      <text:p text:style-name="P28">Информация об изменениях:</text:p>
      <text:p text:style-name="Информацияоверсии"><text:bookmark-start text:name="anchor1002"/><text:bookmark-end text:name="anchor1002"/>Пункт 2 изменен с 29 мая 2026 г. -<text:s/><text:a xlink:href="https://internet.garant.ru/document/redirect/414241103/10002" office:target-frame-name="_top" xlink:show="replace">Приказ</text:a><text:s/>Роспотребнадзора от 14 апреля 2026 г. № 264</text:p>
      <text:p text:style-name="Информацияоверсии"><text:a xlink:href="https://internet.garant.ru/document/redirect/483423006/1002" office:target-frame-name="_top" xlink:show="replace">См. предыдущую редакцию</text:a></text:p>
      <text:p text:style-name="Нормальный">2. Обязанность представлять сведения о доходах возлагается на:</text:p>
      <text:p text:style-name="Нормальный"><text:bookmark-start text:name="anchor10021"/><text:bookmark-end text:name="anchor10021"/>а) граждан, претендующих на замещение должности гражданской службы (далее - граждане);</text:p>
      <text:p text:style-name="Нормальный"><text:bookmark-start text:name="anchor10022"/><text:bookmark-end text:name="anchor10022"/>б) гражданских служащих, замещающих должности гражданской службы, включенные в<text:s/><text:a xlink:href="https://internet.garant.ru/document/redirect/195552/1000" office:target-frame-name="_top" xlink:show="replace">Перечень</text:a><text:s/>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text:s/><text:a xlink:href="https://internet.garant.ru/document/redirect/195552/0" office:target-frame-name="_top" xlink:show="replace">Указом</text:a><text:s/>Президента Российской Федерации от 18 мая 2009 г. № 557 (за исключением должностей, назначение на которые осуществляется Правительством Российской Федерации), а также включенные в<text:s/><text:a xlink:href="https://internet.garant.ru/document/redirect/403537608/1000" office:target-frame-name="_top" xlink:show="replace">Перечень</text:a><text:s/>должностей федеральной государственной гражданской службы в центральном аппарате Федеральной службы по надзору в сфере защиты прав потребителей и благополучия человека, при замещении которых федеральные государственные граждански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text:s/><text:a xlink:href="https://internet.garant.ru/document/redirect/403537608/0" office:target-frame-name="_top" xlink:show="replace">приказом</text:a><text:s/>Роспотребнадзора от 18 ноября 2021 г. № 688 (зарегистрирован в Минюсте России 16 февраля 2022 г., регистрационный № 67313), и<text:s/><text:a xlink:href="https://internet.garant.ru/document/redirect/71108188/1000" office:target-frame-name="_top" xlink:show="replace">Перечень</text:a><text:s/>должностей федеральной государственной гражданской службы в территориальных органах Роспотребнадзора, при замещении которых федеральные государственные граждански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text:s/><text:a xlink:href="https://internet.garant.ru/document/redirect/71108188/0" office:target-frame-name="_top" xlink:show="replace">приказом</text:a><text:s/>Роспотребнадзора от 25 мая 2015 г. № 461 (зарегистрирован в Минюсте России 29 июня 2015 г., регистрационный № 37811) (далее - Перечни должностей);</text:p>
      <text:p text:style-name="Нормальный"><text:bookmark-start text:name="anchor10023"/><text:bookmark-end text:name="anchor10023"/><text:soft-page-break/>в) гражданских служащих, претендующих на замещение должностей гражданской службы, включенных в Перечни должностей (далее - кандидаты на должность).</text:p>
      <text:p text:style-name="P29">Информация об изменениях:</text:p>
      <text:p text:style-name="Информацияоверсии"><text:bookmark-start text:name="anchor1003"/><text:bookmark-end text:name="anchor1003"/>Пункт 3 изменен с 29 мая 2026 г. -<text:s/><text:a xlink:href="https://internet.garant.ru/document/redirect/414241103/10002" office:target-frame-name="_top" xlink:show="replace">Приказ</text:a><text:s/>Роспотребнадзора от 14 апреля 2026 г. № 264</text:p>
      <text:p text:style-name="Информацияоверсии"><text:a xlink:href="https://internet.garant.ru/document/redirect/483423006/1003" office:target-frame-name="_top" xlink:show="replace">См. предыдущую редакцию</text:a></text:p>
      <text:p text:style-name="Нормальный">3. Сведения о расходах представляют гражданские служащие, указанные в<text:s/><text:a xlink:href="#anchor10022" office:target-frame-name="_top" xlink:show="replace">подпункте "б" пункта 2</text:a><text:s/>настоящего Порядка.</text:p>
      <text:p text:style-name="P30">Информация об изменениях:</text:p>
      <text:p text:style-name="Информацияоверсии"><text:bookmark-start text:name="anchor1004"/><text:bookmark-end text:name="anchor1004"/>Пункт 4 изменен с 20 марта 2021 г. -<text:s/><text:a xlink:href="https://internet.garant.ru/document/redirect/400422260/1002" office:target-frame-name="_top" xlink:show="replace">Приказ</text:a><text:s/>Роспотребнадзора от 1 февраля 2021 г. № 15</text:p>
      <text:p text:style-name="Информацияоверсии"><text:a xlink:href="https://internet.garant.ru/document/redirect/77704520/1004" office:target-frame-name="_top" xlink:show="replace">См. предыдущую редакцию</text:a></text:p>
      <text:p text:style-name="Нормальный">4. Сведения о доходах и сведения о расходах представляются по утвержденной Президентом Российской Федерации<text:s/><text:a xlink:href="https://internet.garant.ru/document/redirect/70681384/1000" office:target-frame-name="_top" xlink:show="replace">форме</text:a><text:s/>справки<text:span text:style-name="T31"> </text:span><text:a xlink:href="#anchor1111" office:target-frame-name="_top" xlink:show="replace"><text:span text:style-name="T32">1</text:span></text:a>, заполненной с использованием специального программного обеспечения "Справки БК", размещенного на<text:s/><text:a xlink:href="http://www.kremlin.ru" office:target-frame-name="_top" xlink:show="replace">официальном сайте</text:a><text:s/>Президента Российской Федерации, ссылка на который также размещается на<text:s/><text:a xlink:href="https://gossluzhba.gov.ru/" office:target-frame-name="_top" xlink:show="replace">официальном сайте</text:a><text:s/>федеральной государственной информационной системы в области государственной службы в информационно-телекоммуникационной сети "Интернет (далее - утвержденная форма справки, справка).</text:p>
      <text:p text:style-name="P33">──────────────────────────────</text:p>
      <text:p text:style-name="Сноска"><text:bookmark-start text:name="anchor1111"/><text:bookmark-end text:name="anchor1111"/><text:span text:style-name="T34">1</text:span><text:s/><text:a xlink:href="https://internet.garant.ru/document/redirect/70681384/0" office:target-frame-name="_top" xlink:show="replace">Указ</text:a><text:s/>Президента Российской Федерации от 23 июня 2014 г. N 460 "Об утверждении формы справки о доходах, расходах, об имуществе и обязательствах имущественного характера и внесении изменений в некоторые акты" (Собрание законодательства Российской Федерации, 2017, N 39, ст. 5682, 2020, N 3, ст. 243).</text:p>
      <text:p text:style-name="P35">──────────────────────────────</text:p>
      <text:p text:style-name="P36">Информация об изменениях:</text:p>
      <text:p text:style-name="Информацияоверсии"><text:bookmark-start text:name="anchor10041"/><text:bookmark-end text:name="anchor10041"/>Приложение дополнено пунктом 4(1) с 6 января 2026 г. -<text:s/><text:a xlink:href="https://internet.garant.ru/document/redirect/413368614/1001" office:target-frame-name="_top" xlink:show="replace">Приказ</text:a><text:s/>Роспотребнадзора от 16 октября 2025 г. № 708</text:p>
      <text:p text:style-name="Нормальный">4(1). К сведениям о доходах, расходах, представляемым на бумажном носителе, прилагаются сведения о доходах, расходах на электронном носителе - USB-флеш-накопителе (один файл, созданный с использованием специального программного обеспечения "Справки БК" в формате .xsb, содержащий справки гражданского служащего и членов его семьи).</text:p>
      <text:p text:style-name="P37">Информация об изменениях:</text:p>
      <text:p text:style-name="Информацияоверсии"><text:bookmark-start text:name="anchor1005"/><text:bookmark-end text:name="anchor1005"/>Пункт 5 изменен с 29 мая 2026 г. -<text:s/><text:a xlink:href="https://internet.garant.ru/document/redirect/414241103/10003" office:target-frame-name="_top" xlink:show="replace">Приказ</text:a><text:s/>Роспотребнадзора от 14 апреля 2026 г. № 264</text:p>
      <text:p text:style-name="Информацияоверсии"><text:a xlink:href="https://internet.garant.ru/document/redirect/483423006/1005" office:target-frame-name="_top" xlink:show="replace">См. предыдущую редакцию</text:a></text:p>
      <text:p text:style-name="Нормальный">5. Сведения о доходах представляются:</text:p>
      <text:p text:style-name="Нормальный"><text:bookmark-start text:name="anchor10052"/><text:bookmark-end text:name="anchor10052"/>гражданами - при поступлении на гражданскую службу;</text:p>
      <text:p text:style-name="Нормальный"><text:bookmark-start text:name="anchor10054"/><text:bookmark-end text:name="anchor10054"/>кандидатами на должности - при назначении на должности гражданской службы, предусмотренные Перечнями должностей;</text:p>
      <text:p text:style-name="Нормальный">гражданскими служащими в случае возникновения оснований для представления сведений о расходах в соответствии с<text:s/><text:a xlink:href="https://internet.garant.ru/document/redirect/70271682/0" office:target-frame-name="_top" xlink:show="replace">Федеральным законом</text:a><text:s/>№ 230-ФЗ.</text:p>
      <text:p text:style-name="Нормальный"><text:bookmark-start text:name="anchor1006"/><text:bookmark-end text:name="anchor1006"/>6. Граждане при назначении на должности гражданской службы представляют:</text:p>
      <text:p text:style-name="Нормальный">-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ражданской службы, а также сведения об имуществе, принадлежащем им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ражданской службы (на отчетную дату);</text:p>
      <text:p text:style-name="Нормальный">-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ражданск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ражданской службы (на отчетную дату).</text:p>
      <text:soft-page-break/>
      <text:p text:style-name="P38">Информация об изменениях:</text:p>
      <text:p text:style-name="Информацияоверсии"><text:bookmark-start text:name="anchor1007"/><text:bookmark-end text:name="anchor1007"/>Пункт 7 изменен с 29 мая 2026 г. -<text:s/><text:a xlink:href="https://internet.garant.ru/document/redirect/414241103/10004" office:target-frame-name="_top" xlink:show="replace">Приказ</text:a><text:s/>Роспотребнадзора от 14 апреля 2026 г. № 264</text:p>
      <text:p text:style-name="Информацияоверсии"><text:a xlink:href="https://internet.garant.ru/document/redirect/483423006/1007" office:target-frame-name="_top" xlink:show="replace">См. предыдущую редакцию</text:a></text:p>
      <text:p text:style-name="Нормальный">7. Кандидат на должность представляет сведения о доходах, в соответствии с<text:s/><text:a xlink:href="#anchor1006" office:target-frame-name="_top" xlink:show="replace">пунктом 6</text:a><text:s/>настоящего Порядка.</text:p>
      <text:p text:style-name="P39">Информация об изменениях:</text:p>
      <text:p text:style-name="Информацияоверсии"><text:bookmark-start text:name="anchor1008"/><text:bookmark-end text:name="anchor1008"/>Пункт 8 изменен с 29 мая 2026 г. -<text:s/><text:a xlink:href="https://internet.garant.ru/document/redirect/414241103/10004" office:target-frame-name="_top" xlink:show="replace">Приказ</text:a><text:s/>Роспотребнадзора от 14 апреля 2026 г. № 264</text:p>
      <text:p text:style-name="Информацияоверсии"><text:a xlink:href="https://internet.garant.ru/document/redirect/483423006/1008" office:target-frame-name="_top" xlink:show="replace">См. предыдущую редакцию</text:a></text:p>
      <text:p text:style-name="Нормальный">8. Гражданские служащие представляют:</text:p>
      <text:p text:style-name="Нормальный"><text:bookmark-start text:name="anchor10081"/><text:bookmark-end text:name="anchor10081"/>а) сведения о своих доходах, полученных с 1 января по 31 декабря года, в котором возникли основания для представления сведений о расходах в соответствии с<text:s/><text:a xlink:href="https://internet.garant.ru/document/redirect/70271682/0" office:target-frame-name="_top" xlink:show="replace">Федеральным законом</text:a><text:s/>№ 230-ФЗ (отчетный период), от всех источников (включая денежное вознагражде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Нормальный"><text:bookmark-start text:name="anchor10082"/><text:bookmark-end text:name="anchor10082"/>б) сведения о доходах своих супруги (супруга) и несовершеннолетних детей, полученных с 1 января по 31 декабря года, в котором возникли основания для представления сведений о расходах в соответствии с<text:s/><text:a xlink:href="https://internet.garant.ru/document/redirect/70271682/0" office:target-frame-name="_top" xlink:show="replace">Федеральным законом</text:a><text:s/>№ 230-ФЗ (отчетный период),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Нормальный"><text:bookmark-start text:name="anchor10083"/><text:bookmark-end text:name="anchor10083"/>в) сведения о расходах с 1 января по 31 декабря года в случаях, установленных<text:s/><text:a xlink:href="https://internet.garant.ru/document/redirect/70271682/301" office:target-frame-name="_top" xlink:show="replace">частью 1 статьи 3</text:a><text:s/>Федерального закона № 230-ФЗ.</text:p>
      <text:p text:style-name="Нормальный"><text:bookmark-start text:name="anchor1009"/><text:bookmark-end text:name="anchor1009"/>9. Утратил силу с 29 мая 2026 г. -<text:s/><text:a xlink:href="https://internet.garant.ru/document/redirect/414241103/10005" office:target-frame-name="_top" xlink:show="replace">Приказ</text:a><text:s/>Роспотребнадзора от 14 апреля 2026 г. № 264</text:p>
      <text:p text:style-name="P40">Информация об изменениях:</text:p>
      <text:p text:style-name="Информацияоверсии"><text:a xlink:href="https://internet.garant.ru/document/redirect/483423006/1009" office:target-frame-name="_top" xlink:show="replace">См. предыдущую редакцию</text:a></text:p>
      <text:p text:style-name="Нормальный"><text:bookmark-start text:name="anchor1010"/><text:bookmark-end text:name="anchor1010"/>10. Утратил силу с 29 мая 2026 г. -<text:s/><text:a xlink:href="https://internet.garant.ru/document/redirect/414241103/10005" office:target-frame-name="_top" xlink:show="replace">Приказ</text:a><text:s/>Роспотребнадзора от 14 апреля 2026 г. № 264</text:p>
      <text:p text:style-name="P41">Информация об изменениях:</text:p>
      <text:p text:style-name="Информацияоверсии"><text:a xlink:href="https://internet.garant.ru/document/redirect/483423006/1010" office:target-frame-name="_top" xlink:show="replace">См. предыдущую редакцию</text:a></text:p>
      <text:p text:style-name="P42">Информация об изменениях:</text:p>
      <text:p text:style-name="Информацияоверсии"><text:bookmark-start text:name="anchor1011"/><text:bookmark-end text:name="anchor1011"/>Пункт 11 изменен с 20 марта 2021 г. -<text:s/><text:a xlink:href="https://internet.garant.ru/document/redirect/400422260/1003" office:target-frame-name="_top" xlink:show="replace">Приказ</text:a><text:s/>Роспотребнадзора от 1 февраля 2021 г. № 15</text:p>
      <text:p text:style-name="Информацияоверсии"><text:a xlink:href="https://internet.garant.ru/document/redirect/77704520/1011" office:target-frame-name="_top" xlink:show="replace">См. предыдущую редакцию</text:a></text:p>
      <text:p text:style-name="Нормальный">11. Сведения о доходах, сведения о расходах представляются в кадровую службу Роспотребнадзора:</text:p>
      <text:p text:style-name="Нормальный">- при назначении на должности гражданской службы в центральном аппарате Роспотребнадзора и на должности руководителей и заместителей руководителей территориальных органов Роспотребнадзора, за исключением должностей руководителя Роспотребнадзора и его заместителей;</text:p>
      <text:p text:style-name="Нормальный">- гражданскими служащими, замещающими должности гражданской службы в центральном аппарате Роспотребнадзора и должности руководителей территориальных органов Роспотребнадзора и заместителей руководителей территориальных органов Роспотребнадзора, за исключением должностей руководителя Роспотребнадзора и его заместителей.</text:p>
      <text:p text:style-name="Нормальный"><text:bookmark-start text:name="anchor1012"/><text:bookmark-end text:name="anchor1012"/>12. Сведения о доходах, сведения о расходах представляются в подразделения по вопросам государственной службы и кадров территориальных органов Роспотребнадзора:</text:p>
      <text:p text:style-name="Нормальный">- при назначении на должности гражданской службы в территориальных органах Роспотребнадзора, за исключением должностей руководителя территориального органа Роспотребнадзора и его заместителя (заместителей);</text:p>
      <text:p text:style-name="Нормальный">- гражданскими служащими, замещающими должности гражданской службы в территориальных органах Роспотребнадзора, за исключением должностей руководителя территориального органа Роспотребнадзора и его заместителя (заместителей).</text:p>
      <text:p text:style-name="P43">Информация об изменениях:</text:p>
      <text:p text:style-name="Информацияоверсии"><text:bookmark-start text:name="anchor1013"/><text:bookmark-end text:name="anchor1013"/><text:soft-page-break/>Пункт 13 изменен с 29 мая 2026 г. -<text:s/><text:a xlink:href="https://internet.garant.ru/document/redirect/414241103/10006" office:target-frame-name="_top" xlink:show="replace">Приказ</text:a><text:s/>Роспотребнадзора от 14 апреля 2026 г. № 264</text:p>
      <text:p text:style-name="Информацияоверсии"><text:a xlink:href="https://internet.garant.ru/document/redirect/483423006/1013" office:target-frame-name="_top" xlink:show="replace">См. предыдущую редакцию</text:a></text:p>
      <text:p text:style-name="Нормальный">13. В случае если гражданин или гражданский служащий, включая кандидатов на должность, обнаружили, что в представленных ими сведениях о доходах не отражены или не полностью отражены какие-либо сведения либо имеются ошибки, они вправе представить уточненные сведения в течение одного месяца со дня представления первичных сведений.</text:p>
      <text:p text:style-name="P44">Информация об изменениях:</text:p>
      <text:p text:style-name="Информацияоверсии"><text:bookmark-start text:name="anchor10131"/><text:bookmark-end text:name="anchor10131"/>Пункт 13 изменен с 29 мая 2026 г. -<text:s/><text:a xlink:href="https://internet.garant.ru/document/redirect/414241103/10006" office:target-frame-name="_top" xlink:show="replace">Приказ</text:a><text:s/>Роспотребнадзора от 14 апреля 2026 г. № 264</text:p>
      <text:p text:style-name="Информацияоверсии"><text:a xlink:href="https://internet.garant.ru/document/redirect/483423006/10131" office:target-frame-name="_top" xlink:show="replace">См. предыдущую редакцию</text:a></text:p>
      <text:p text:style-name="Нормальный">13(1). При невозможности по объективным причинам представить сведения о доходах и сведения о расходах гражданские служащие, включая кандидатов на должность, составляют заявления о невозможности по объективным причинам представить такие сведения (далее - заявление), в котором объясняют причины их непредставления.</text:p>
      <text:p text:style-name="Нормальный">В срок, установленный для представления сведений о доходах и сведений о расходах, заявление направляется:</text:p>
      <text:p text:style-name="Нормальный">гражданскими служащими, замещающими должности гражданской службы в центральном аппарате Роспотребнадзора, должности руководителей территориальных органов Роспотребнадзора и заместителей руководителей территориальных органов Роспотребнадзора, за исключением должностей руководителя Роспотребнадзора и его заместителей, включая кандидатов на должность, - в кадровую службу Роспотребнадзора;</text:p>
      <text:p text:style-name="Нормальный">гражданскими служащими, замещающими должности гражданской службы в территориальных органах Роспотребнадзора, за исключением должностей руководителя территориального органа Роспотребнадзора и его заместителя (заместителей), включая кандидатов на должность, - в подразделения по вопросам государственной службы и кадров территориальных органов Роспотребнадзора.</text:p>
      <text:p text:style-name="Нормальный"><text:bookmark-start text:name="anchor1014"/><text:bookmark-end text:name="anchor1014"/>14. Представляемые в соответствии с настоящим Порядком сведения о доходах, сведения о расходах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Нормальный"><text:bookmark-start text:name="anchor1015"/><text:bookmark-end text:name="anchor1015"/>15. Справки гражданского служащего, его супруги (супруга) и несовершеннолетних детей представляются лично либо по почте.</text:p>
      <text:p text:style-name="Нормальный"><text:bookmark-start text:name="anchor1016"/><text:bookmark-end text:name="anchor1016"/>16. Гражданские служащие, в должностные обязанности которых входит работа со сведениями о доходах и сведениями о расходах,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45">Информация об изменениях:</text:p>
      <text:p text:style-name="Информацияоверсии"><text:bookmark-start text:name="anchor1017"/><text:bookmark-end text:name="anchor1017"/>Пункт 17 изменен с 29 мая 2026 г. -<text:s/><text:a xlink:href="https://internet.garant.ru/document/redirect/414241103/10007" office:target-frame-name="_top" xlink:show="replace">Приказ</text:a><text:s/>Роспотребнадзора от 14 апреля 2026 г. № 264</text:p>
      <text:p text:style-name="Информацияоверсии"><text:a xlink:href="https://internet.garant.ru/document/redirect/483423006/1017" office:target-frame-name="_top" xlink:show="replace">См. предыдущую редакцию</text:a></text:p>
      <text:p text:style-name="Нормальный">17. Сведения о доходах и сведения о расходах, представленные в соответствии с настоящим Порядком, и информация о результатах проверки достоверности и полноты этих сведений приобщаются к личному делу гражданского служащего. Указанные сведения также могут храниться в электронном виде.</text:p>
      <text:p text:style-name="Нормальный"><text:bookmark-start text:name="anchor1018"/><text:bookmark-end text:name="anchor1018"/>18. В случае если граждане или гражданские служащие, указанные в<text:s/><text:a xlink:href="#anchor1006" office:target-frame-name="_top" xlink:show="replace">пунктах 6</text:a><text:s/>и<text:s/><text:a xlink:href="#anchor1007" office:target-frame-name="_top" xlink:show="replace">7</text:a><text:s/>настоящего Порядка, представившие сведения о своих доходах, а также сведения о доходах своих супруги (супруга) и несовершеннолетних детей, не были назначены на должность гражданской службы, представленные справки возвращаются им по письменному заявлению вместе с другими документами.</text:p>
      <text:p text:style-name="Нормальный"><text:bookmark-start text:name="anchor1019"/><text:bookmark-end text:name="anchor1019"/>19. В соответствии с<text:s/><text:a xlink:href="https://internet.garant.ru/document/redirect/195554/1015" office:target-frame-name="_top" xlink:show="replace">пунктом 15</text:a><text:s/>Положения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го<text:s/><text:a xlink:href="https://internet.garant.ru/document/redirect/195554/0" office:target-frame-name="_top" xlink:show="replace">Указом</text:a><text:s/>Президента Российской Федерации от 18.05.2009 № 559, в случае непредставления или представления заведомо ложных сведений о доходах гражданин не может быть назначен на должность гражданской службы.</text:p>
      <text:p text:style-name="P46">Информация об изменениях:</text:p>
      <text:p text:style-name="Информацияоверсии"><text:bookmark-start text:name="anchor1020"/><text:bookmark-end text:name="anchor1020"/>Пункт 20 изменен с 29 мая 2026 г. -<text:s/><text:a xlink:href="https://internet.garant.ru/document/redirect/414241103/10008" office:target-frame-name="_top" xlink:show="replace">Приказ</text:a><text:s/>Роспотребнадзора от 14 апреля 2026 г. № 264</text:p>
      <text:p text:style-name="Информацияоверсии"><text:a xlink:href="https://internet.garant.ru/document/redirect/483423006/1020" office:target-frame-name="_top" xlink:show="replace">См. предыдущую редакцию</text:a></text:p>
      <text:p text:style-name="Нормальный">20. При непредставлении сведений о доходах и сведений о расходах представлении заведомо неполных сведений, за исключением случаев, установленных федеральными законами, либо представлении заведомо недостоверных сведений гражданин, кандидат на должность, не могут быть назначены на соответствующую должность гражданской службы, а гражданский служащий освобождается от должности гражданской службы или подвергается иным видам дисциплинарной ответственности в соответствии с законодательством Российской Федерации.</text:p>
      <text:p text:style-name="Нормальный"><text:bookmark-start text:name="anchor1021"/><text:bookmark-end text:name="anchor1021"/>21. Утратил силу с 29 мая 2026 г. -<text:s/><text:a xlink:href="https://internet.garant.ru/document/redirect/414241103/10009" office:target-frame-name="_top" xlink:show="replace">Приказ</text:a><text:s/>Роспотребнадзора от 14 апреля 2026 г. № 264</text:p>
      <text:p text:style-name="P47">Информация об изменениях:</text:p>
      <text:p text:style-name="Информацияоверсии"><text:a xlink:href="https://internet.garant.ru/document/redirect/483423006/1021" office:target-frame-name="_top" xlink:show="replace">См. предыдущую редакцию</text:a></text:p>
      <text:p text:style-name="Информацияоверсии"/>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риказ Федеральной службы по надзору в сфере защиты прав потребителей и благополучия человека от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Сучкова Виктория</dc:creator>
    <meta:creation-date>2026-07-08T08:24:00Z</meta:creation-date>
    <dc:date>2026-07-08T08:24:00Z</dc:date>
    <meta:template xlink:href="Normal.dotm" xlink:type="simple"/>
    <meta:editing-cycles>2</meta:editing-cycles>
    <meta:editing-duration>PT60S</meta:editing-duration>
    <meta:user-defined meta:name="Company">НПП "Гарант-Сервис"</meta:user-defined>
    <meta:document-statistic meta:page-count="6" meta:paragraph-count="56" meta:word-count="4219" meta:character-count="28215" meta:row-count="200" meta:non-whitespace-character-count="24052"/>
  </office:meta>
</office:document-meta>
</file>